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Verlengde Vaart NZ nabij kruising Tweede Boerwijk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1 november 2025, <text:span text:style-name="nadrukvet">Verlengde Vaart NZ, nabij kruising Tweede Boerwijk,</text:span> het kappen van een boom (2025-24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61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1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1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457</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aan Verlengde Vaart NZ nabij kruising Tweede Boerwijk te Erica</meta:user-defined>
    <meta:user-defined meta:name="DCTERMS.W3CDTF/DCTERMS.available">2025-11-18</meta:user-defined>
    <meta:user-defined meta:name="DCTERMS.W3CDTF/OVERHEIDop.jaargang">2025</meta:user-defined>
    <meta:user-defined meta:name="OVERHEIDop.publicationIssue">499614</meta:user-defined>
    <meta:user-defined meta:name="OVERHEIDop.GmbID/DC.identifier">gmb-2025-499614</meta:user-defined>
    <meta:user-defined meta:name="OVERHEIDop.versieInformatie"/>
  </office:meta>
</office:document-meta>
</file>