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tersdreef 19, 6216TA Maastricht. Besluit omgevingsvergunning verleend, het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04</text:p>
            <text:p text:style-name="common-al">
            <text:span text:style-name="nadrukvet">Printersdreef 19, 6216TA Maastricht</text:span>
          </text:p>
            <text:p text:style-name="common-al">
            <text:span text:style-name="nadrukvet">het verwijderen van de schoorsteen</text:span>
          </text:p>
            <text:p text:style-name="common-al"/>
            <text:p text:style-name="common-al">
            <text:span text:style-name="nadrukvet">Datum ontvangst aanvraag:</text:span> 20 juni 2025</text:p>
            <text:p text:style-name="common-al">
            <text:span text:style-name="nadrukvet">Datum besluit:</text:span> 14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roep</text:span>
          </text:p>
            <text:p text:style-name="common-al">Deze omgevingsvergunning treedt in werking 4 weken na de dag van bekendmaking. Tot die tijd mag van de vergunning geen gebruik worden gemaakt. Tegen dit besluit kunnen belanghebbenden binnen 6 weken na bekendmaking beroep instellen bij de rechtbank Limburg, bestuursrecht, Postbus 950 6040 AZ Roermond.</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Indien tegen een besluit beroep bij de rechtbank Limburg is ingesteld, kan de voorzieningenrechter van de Rechtbank Limburg, bestuursrecht, worden verzocht een voorlopige voorziening te treffen, zulks ingeval onverwijlde spoed, gelet op de betrokken belangen, dat vereist.</text:p>
            <text:p text:style-name="common-al">De verzoeker om voorlopige voorziening is op grond van artikel 8:82, lid 1 van de Algemene wet bestuursrecht een griffierecht verschuldigd.</text:p>
            <text:p text:style-name="common-al">U kunt ook digitaal beroep en/of een voorlopige voorziening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96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4504</meta:user-defined>
    <dc:language>nl</dc:language>
    <meta:user-defined meta:name="OVERHEIDop.locatietype/OVERHEIDop.gebiedsmarkering">Vlak</meta:user-defined>
    <meta:user-defined meta:name="DC.title">Printersdreef 19, 6216TA Maastricht. Besluit omgevingsvergunning verleend, het verwijderen van de schoorsteen</meta:user-defined>
    <meta:user-defined meta:name="DCTERMS.W3CDTF/DCTERMS.available">2025-11-18</meta:user-defined>
    <meta:user-defined meta:name="DCTERMS.W3CDTF/OVERHEIDop.jaargang">2025</meta:user-defined>
    <meta:user-defined meta:name="OVERHEIDop.publicationIssue">499608</meta:user-defined>
    <meta:user-defined meta:name="OVERHEIDop.GmbID/DC.identifier">gmb-2025-499608</meta:user-defined>
    <meta:user-defined meta:name="OVERHEIDop.versieInformatie"/>
  </office:meta>
</office:document-meta>
</file>