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ukaartstraat 22, 3244CB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5 een besluit genomen op de aanvraag met zaaknummer Z2025-01415 voor een omgevingsvergunning betreffende het plaatsen van een dakkapel  op locatie Lukaartstraat 22, 3244CB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960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0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0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15</meta:user-defined>
    <dc:language>nl</dc:language>
    <meta:user-defined meta:name="OVERHEIDop.locatietype/OVERHEIDop.gebiedsmarkering">Vlak</meta:user-defined>
    <meta:user-defined meta:name="DC.title">Kennisgeving besluit op aanvraag omgevingsvergunning Lukaartstraat 22, 3244CB Nieuwe-Tonge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07</meta:user-defined>
    <meta:user-defined meta:name="OVERHEIDop.GmbID/DC.identifier">gmb-2025-499607</meta:user-defined>
    <meta:user-defined meta:name="OVERHEIDop.versieInformatie"/>
  </office:meta>
</office:document-meta>
</file>