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en verduurzamen van een bedrijfspand met kantoorfunctie aan de Dwarsweg 5 in Zaltbommel. Zaaknummer: ODR25165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1-2025. De aanvraag omgevingsvergunning heeft betrekking op het renoveren en verduurzamen van een bedrijfspand met kantoorfunctie op het adres Dwarsweg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960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58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noveren en verduurzamen van een bedrijfspand met kantoorfunctie aan de Dwarsweg 5 in Zaltbommel. Zaaknummer: ODR2516582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606</meta:user-defined>
    <meta:user-defined meta:name="OVERHEIDop.GmbID/DC.identifier">gmb-2025-499606</meta:user-defined>
    <meta:user-defined meta:name="OVERHEIDop.versieInformatie"/>
  </office:meta>
</office:document-meta>
</file>