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mil Sandströmweg 10, 4301NW Zierikzee    - het tijdelijk wijzigen van bestemmingsplan tbv opvang vluchtelingen Oekraïne</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wijzigen van bestemmingsplan tbv opvang vluchtelingen OekraïneZaaknummer: 1583463Datum beschikking verzonden: 14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96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97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mil Sandströmweg 10, 4301NW Zierikzee    - het tijdelijk wijzigen van bestemmingsplan tbv opvang vluchtelingen Oekraïne</meta:user-defined>
    <meta:user-defined meta:name="DCTERMS.W3CDTF/DCTERMS.available">2025-11-18</meta:user-defined>
    <meta:user-defined meta:name="DCTERMS.W3CDTF/OVERHEIDop.jaargang">2025</meta:user-defined>
    <meta:user-defined meta:name="OVERHEIDop.publicationIssue">499604</meta:user-defined>
    <meta:user-defined meta:name="OVERHEIDop.GmbID/DC.identifier">gmb-2025-499604</meta:user-defined>
    <meta:user-defined meta:name="OVERHEIDop.versieInformatie"/>
  </office:meta>
</office:document-meta>
</file>