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2 bedrijfsruimten naar 2 woningen aan de Wilhelminalaan 17 en 19 in Brakel. Zaaknummer: ODR2516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1-2025. De aanvraag omgevingsvergunning heeft betrekking op het wijzigen van 2 bedrijfsruimten naar 2 woningen op het adres Wilhelminalaan 17 en 1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5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56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2 bedrijfsruimten naar 2 woningen aan de Wilhelminalaan 17 en 19 in Brakel. Zaaknummer: ODR251656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599</meta:user-defined>
    <meta:user-defined meta:name="OVERHEIDop.GmbID/DC.identifier">gmb-2025-499599</meta:user-defined>
    <meta:user-defined meta:name="OVERHEIDop.versieInformatie"/>
  </office:meta>
</office:document-meta>
</file>