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Klanderijdwarsstraat in Leeuwarden, (BOD-2025-033679), het saneren van de 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 BOD-2025-033679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959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9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9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679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97</meta:user-defined>
    <meta:user-defined meta:name="OVERHEIDop.GmbID/DC.identifier">gmb-2025-499597</meta:user-defined>
    <meta:user-defined meta:name="OVERHEIDop.versieInformatie"/>
  </office:meta>
</office:document-meta>
</file>