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ga Sinterklaasintocht Veendam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zaterdag 15 november 2025 van 12.30 tot 16.30 uur</text:p>
            <text:p text:style-name="common-al">Omschrijving: Mega Sinterklaasintocht Veendam 2025</text:p>
            <text:p text:style-name="common-al">Locatie: Centrum van Veendam</text:p>
            <text:p text:style-name="common-al">Datum verzending besluit: 6 november 2025</text:p>
            <text:p text:style-name="common-al">Zaaknummer: 2025-039940</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959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39940</meta:user-defined>
    <meta:user-defined meta:name="DCTERMS.abstract">Mega Sinterklaasintocht op 15 november 2025 Centrum Veendam</meta:user-defined>
    <dc:language>nl</dc:language>
    <meta:user-defined meta:name="OVERHEIDop.locatietype/OVERHEIDop.gebiedsmarkering">Buurt</meta:user-defined>
    <meta:user-defined meta:name="DC.title">Verleende evenementenvergunning: Mega Sinterklaasintocht Veendam 2025</meta:user-defined>
    <meta:user-defined meta:name="DCTERMS.W3CDTF/DCTERMS.available">2025-11-18</meta:user-defined>
    <meta:user-defined meta:name="DCTERMS.W3CDTF/OVERHEIDop.jaargang">2025</meta:user-defined>
    <meta:user-defined meta:name="OVERHEIDop.publicationIssue">499594</meta:user-defined>
    <meta:user-defined meta:name="OVERHEIDop.GmbID/DC.identifier">gmb-2025-499594</meta:user-defined>
    <meta:user-defined meta:name="OVERHEIDop.versieInformatie"/>
  </office:meta>
</office:document-meta>
</file>