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ton Jurgenslaan, Hoofddorp - Bouwen distributiecentrum met kantoor en bijbehorende infrastructuurvoorzie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distributiecentrum met kantoor en bijbehorende infrastructuurvoorzieningen</text:p>
            <text:p text:style-name="common-al">Aanvrager: Van der Zeeuw Projectontwikkeling B.V.</text:p>
            <text:p text:style-name="common-al">Zaaknummer: OD2025-0032900</text:p>
            <text:p text:style-name="common-al">DSO nummer: 2025110601003</text:p>
            <text:p text:style-name="common-al">Ontvangstdatum aanvraag: 06-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59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900</meta:user-defined>
    <meta:user-defined meta:name="DCTERMS.abstract">het bouwen van een distributiecentrum met kantoor en bijbehorende infrastructuurvoorzienin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nton Jurgenslaan, Hoofddorp - Bouwen distributiecentrum met kantoor en bijbehorende infrastructuurvoorzieningen</meta:user-defined>
    <meta:user-defined meta:name="DCTERMS.W3CDTF/DCTERMS.available">2025-11-18</meta:user-defined>
    <meta:user-defined meta:name="DCTERMS.W3CDTF/OVERHEIDop.jaargang">2025</meta:user-defined>
    <meta:user-defined meta:name="OVERHEIDop.publicationIssue">499591</meta:user-defined>
    <meta:user-defined meta:name="OVERHEIDop.GmbID/DC.identifier">gmb-2025-499591</meta:user-defined>
    <meta:user-defined meta:name="OVERHEIDop.versieInformatie"/>
  </office:meta>
</office:document-meta>
</file>