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en intern verbouwen van een kantoor naar een museum, Meppel (MPL00) A 958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en intern verbouwen van een kantoor naar een museum aan de Kromme Elleboog 59 in Meppel ((MPL00) A 958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95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03954</meta:user-defined>
    <dc:language>nl</dc:language>
    <meta:user-defined meta:name="DC.title">Verleende omgevingsvergunning regulier, het wijzigen en intern verbouwen van een kantoor naar een museum, Meppel (MPL00) A 9581</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55</meta:user-defined>
    <meta:user-defined meta:name="OVERHEIDop.publicationIssue">499589</meta:user-defined>
    <meta:user-defined meta:name="OVERHEIDop.GmbID/DC.identifier">gmb-2025-499589</meta:user-defined>
    <meta:user-defined meta:name="OVERHEIDop.versieInformatie"/>
  </office:meta>
</office:document-meta>
</file>