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openbare grond op de locatiebij Van Noord voor de ingang, zal hier deelseen vrachtauto Sintvoorieder1opdestoep staan. Bij de Walvis links voor de ingang op parkeerplek. Bij Nelson Mandela, voor ingang opdestoepop 19-11-2025.</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vergunning verleend voor het gebruik van openbare grond op de locatie bij Van Noord voor de ingang, zal hier deels een vrachtwagen Sintvoorieder1 op de stoep staan. Bij de Walvis links voor de ingang op parkeerplek. Bij Nelson Mandela, voor ingang op de stoep. Op 19-11-2025 mag de grond worden gebruikt.</text:p>
            <text:p text:style-name="common-al">De vergunning is verzonden op 14-11-2025. Het zaaknummer van de vergunning is 1579125.</text:p>
            <text:p text:style-name="common-al">Heeft u vragen of opmerkingen over dit besluit of wilt u deze inzien? Dan kunt ons bellen op telefoonnummer 14 0182. Vraag naar Team Vergunningen en Crisisbeheersing.</text:p>
            <text:p text:style-name="last-al">Als u het niet eens bent met het besluit kunt u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58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7772</meta:user-defined>
    <meta:user-defined meta:name="DCTERMS.abstract">Bekendmaking van Gemeente Gouda</meta:user-defined>
    <dc:language>nl</dc:language>
    <meta:user-defined meta:name="OVERHEIDop.locatietype/OVERHEIDop.gebiedsmarkering">Punt</meta:user-defined>
    <meta:user-defined meta:name="DC.title">Toestemming voor het gebruik van openbare grond op de locatiebij Van Noord voor de ingang, zal hier deelseen vrachtauto Sintvoorieder1opdestoep staan. Bij de Walvis links voor de ingang op parkeerplek. Bij Nelson Mandela, voor ingang opdestoepop 19-11-2025.</meta:user-defined>
    <meta:user-defined meta:name="DCTERMS.W3CDTF/DCTERMS.available">2025-11-18</meta:user-defined>
    <meta:user-defined meta:name="DCTERMS.W3CDTF/OVERHEIDop.jaargang">2025</meta:user-defined>
    <meta:user-defined meta:name="OVERHEIDop.publicationIssue">499585</meta:user-defined>
    <meta:user-defined meta:name="OVERHEIDop.GmbID/DC.identifier">gmb-2025-499585</meta:user-defined>
    <meta:user-defined meta:name="OVERHEIDop.versieInformatie"/>
  </office:meta>
</office:document-meta>
</file>