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leggen van een laagspanningskabel op locatie Opweg, Schoonhoven, Schoonhoven (SHV00) C 3184, Schoonhoven (SHV00) C 3286, Schoo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1-2025 een besluit genomen op de aanvraag omgevingsvergunning met zaaknummer 19311729360 voor het aanleggen van een laagspanningskabel op locatie Opweg, Schoonhoven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2936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958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936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omgevingsvergunning voor het aanleggen van een laagspanningskabel op locatie Opweg, Schoonhoven, Schoonhoven (SHV00) C 3184, Schoonhoven (SHV00) C 3286, Schoonhov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84</meta:user-defined>
    <meta:user-defined meta:name="OVERHEIDop.GmbID/DC.identifier">gmb-2025-499584</meta:user-defined>
    <meta:user-defined meta:name="OVERHEIDop.versieInformatie"/>
  </office:meta>
</office:document-meta>
</file>