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0 november 2025 is de volgende melding binnengekomen:</text:p>
            <text:p text:style-name="last-al">Aldtjserk, fietspad tegenover Marwei 1, carbid schieten op 31 december 2025 van 08:00 uur tot 17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958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685</meta:user-defined>
    <meta:user-defined meta:name="DCTERMS.abstract">Carbid schieten op 31 december 2025 in Aldtsjerk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Aldtsjer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80</meta:user-defined>
    <meta:user-defined meta:name="OVERHEIDop.GmbID/DC.identifier">gmb-2025-499580</meta:user-defined>
    <meta:user-defined meta:name="OVERHEIDop.versieInformatie"/>
  </office:meta>
</office:document-meta>
</file>