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weegbrug, Boslust 16, 5131 BW Alphen, Verzoeklocatie 2025013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01-2025 een aanvraag omgevingsvergunning hebben ontvangen voor het plaatsen van een weegbrug op het adres Boslust 16, 5131 BW Alphen, Verzoeklocatie 2025013000745 (11011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95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weegbrug, Boslust 16, 5131 BW Alphen, Verzoeklocatie 202501300074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58</meta:user-defined>
    <meta:user-defined meta:name="OVERHEIDop.GmbID/DC.identifier">gmb-2025-49958</meta:user-defined>
    <meta:user-defined meta:name="OVERHEIDop.versieInformatie"/>
  </office:meta>
</office:document-meta>
</file>