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Grunsvenplein 1-143 Heerlen. Besluit buiten behandeling stellen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5668</text:span>
          </text:p>
            <text:p text:style-name="common-al">
            <text:span text:style-name="nadrukvet">Adres : Burg. van Grunsvenplein 1-143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besluit : 14 november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95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68</meta:user-defined>
    <meta:user-defined meta:name="DCTERMS.abstract">Betreft: Beschikking buiten behandeling laten op locatie Burg. van Grunsvenplein 1-143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rg. van Grunsvenplein 1-143 Heerlen. Besluit buiten behandeling stellen: het vervangen van kozijn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79</meta:user-defined>
    <meta:user-defined meta:name="OVERHEIDop.GmbID/DC.identifier">gmb-2025-499579</meta:user-defined>
    <meta:user-defined meta:name="OVERHEIDop.versieInformatie"/>
  </office:meta>
</office:document-meta>
</file>