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626, 9728 BG Groningen, Paterswoldseweg 628, 9728 BG Groningen, Paterswoldseweg 630, 9728 BG Groningen, Paterswol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terswoldseweg 626 t/m 696 (even) te Groningen </text:span>
          </text:p>
            <text:p text:style-name="common-al">De gemeente Groningen heeft op 17-10-2025 een melding sloopwerkzaamheden ontvangen voor het verwijderen van asbest aan Paterswoldseweg 626 t/m 696 (even) te Groningen, dossiernummer GRN-0002537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57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3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Paterswoldseweg 626, 9728 BG Groningen, Paterswoldseweg 628, 9728 BG Groningen, Paterswoldseweg 630, 9728 BG Groningen, Paterswolds</meta:user-defined>
    <meta:user-defined meta:name="OVERHEIDop.datumEindeReactietermijn">2025-12-30</meta:user-defined>
    <meta:user-defined meta:name="OVERHEIDop.terinzageleggingBG">https://groningen.lokalebekendmakingen.nl/case/1:9822:17765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73</meta:user-defined>
    <meta:user-defined meta:name="OVERHEIDop.GmbID/DC.identifier">gmb-2025-499573</meta:user-defined>
    <meta:user-defined meta:name="OVERHEIDop.versieInformatie"/>
  </office:meta>
</office:document-meta>
</file>