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71-3V 1072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woning, het omzetten van de zolder naar een woning en het realiseren van twee balkons aan de achterzijde waarbij de kozijnen worden vervangen door deuren</text:p>
            <text:p text:style-name="common-al">Zaakadres: Gerard Doustraat 71-3V 1072VM Amsterdam</text:p>
            <text:p text:style-name="common-al">Datum ontvangst: 07-11-2025</text:p>
            <text:p text:style-name="common-al">Zaaknummer: Z2025-047638</text:p>
            <text:p text:style-name="common-al">DSO-nummer: 20251107012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57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38</meta:user-defined>
    <meta:user-defined meta:name="DCTERMS.abstract">splitsen van de woning, het omzetten van de zolder naar een woning en het realiseren van twee balkons aan de achterzijde waarbij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71-3V 1072VM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71</meta:user-defined>
    <meta:user-defined meta:name="OVERHEIDop.GmbID/DC.identifier">gmb-2025-499571</meta:user-defined>
    <meta:user-defined meta:name="OVERHEIDop.versieInformatie"/>
  </office:meta>
</office:document-meta>
</file>