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90-1 1052GH Amsterdam, Fagelstraat 90-2 1052GH Amsterdam, Fagelstraat 90-3 1052GH Amsterdam, Fagelstraat 90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op de begane grond en het realiseren van constructieve doorbraken, het wijzigen van de brandcompartimentering en de ...</text:p>
            <text:p text:style-name="common-al">Besluit: verleend</text:p>
            <text:p text:style-name="common-al">Besluit verzonden op: 13-11-2025</text:p>
            <text:p text:style-name="common-al">Zaakadres: Fagelstraat 90-1 1052GH Amsterdam, Fagelstraat 90-2 1052GH Amsterdam, Fagelstraat 90-3 1052GH Amsterdam, Fagelstraat 90-H 1052GH Amsterdam</text:p>
            <text:p text:style-name="common-al">Zaaknummer: Z2025-028518</text:p>
            <text:p text:style-name="common-al">DSO-nummer: 20250630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5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8</meta:user-defined>
    <meta:user-defined meta:name="DCTERMS.abstract">het realiseren van een aanbouw op de begane grond en het realiseren van constructieve doorbraken, het wijzigen van de brandcompartimentering en 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90-1 1052GH Amsterdam, Fagelstraat 90-2 1052GH Amsterdam, Fagelstraat 90-3 1052GH Amsterdam, Fagelstraat 90-H 1052GH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65</meta:user-defined>
    <meta:user-defined meta:name="OVERHEIDop.GmbID/DC.identifier">gmb-2025-499565</meta:user-defined>
    <meta:user-defined meta:name="OVERHEIDop.versieInformatie"/>
  </office:meta>
</office:document-meta>
</file>