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een beschoeiing en dempen van water Noordenseweg 64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655</text:p>
            <text:p text:style-name="common-al">
            <text:span text:style-name="nadrukvet">Besluit:</text:span> Verleende vergunning</text:p>
            <text:p text:style-name="common-al">
            <text:span text:style-name="nadrukvet">Locatie:</text:span> Noordenseweg 64 in Nieuwkoop</text:p>
            <text:p text:style-name="common-al">
            <text:span text:style-name="nadrukvet">Omschrijving:</text:span> Het plaatsen van een beschoeiing en dempen van water</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5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956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6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6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5</meta:user-defined>
    <meta:user-defined meta:name="DCTERMS.abstract">BOPA vergunning Het plaatsen van een beschoeiing en dempen van water, Noordenseweg 64 in Nieuwkoop</meta:user-defined>
    <dc:language>nl</dc:language>
    <meta:user-defined meta:name="DC.title">BOPA vergunning Het plaatsen van een beschoeiing en dempen van water Noordenseweg 64 in Nieuwkoop</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754</meta:user-defined>
    <meta:user-defined meta:name="OVERHEIDop.publicationIssue">499563</meta:user-defined>
    <meta:user-defined meta:name="OVERHEIDop.GmbID/DC.identifier">gmb-2025-499563</meta:user-defined>
    <meta:user-defined meta:name="OVERHEIDop.versieInformatie"/>
  </office:meta>
</office:document-meta>
</file>