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lengen van de tijdelijke vergunning voor de opvang van Oekraïense vluchtelingen aan Angelsloërdijk 13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4 november 2025, <text:span text:style-name="nadrukvet">Angelsloërdijk 13,</text:span> het verlengen van de tijdelijke vergunning opvang Oekraïense vluchtelingen (2025-2304)</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text:p>
            <text:p text:style-name="last-al">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99555</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555</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555</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2025-2304</meta:user-defined>
    <dc:language>nl</dc:language>
    <meta:user-defined meta:name="OVERHEIDop.locatietype/OVERHEIDop.gebiedsmarkering">Adres</meta:user-defined>
    <meta:user-defined meta:name="DC.title">Toestemming voor het verlengen van de tijdelijke vergunning voor de opvang van Oekraïense vluchtelingen aan Angelsloërdijk 13 te Emmen</meta:user-defined>
    <meta:user-defined meta:name="DCTERMS.W3CDTF/DCTERMS.available">2025-11-18</meta:user-defined>
    <meta:user-defined meta:name="DCTERMS.W3CDTF/OVERHEIDop.jaargang">2025</meta:user-defined>
    <meta:user-defined meta:name="OVERHEIDop.publicationIssue">499555</meta:user-defined>
    <meta:user-defined meta:name="OVERHEIDop.GmbID/DC.identifier">gmb-2025-499555</meta:user-defined>
    <meta:user-defined meta:name="OVERHEIDop.versieInformatie"/>
  </office:meta>
</office:document-meta>
</file>