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van brandscheiding in een gebouw, Avignonlaan 7 5627G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544 </text:p>
            <text:p text:style-name="common-al"> Omschrijving: wijzigen van brandscheiding in een 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vignonlaan 7 5627GA Eindhoven</text:p>
              </text:list-item>
            </text:list>
            <text:p text:style-name="common-al"> Datum ontvangst: 13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955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55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544</meta:user-defined>
    <meta:user-defined meta:name="DCTERMS.abstract">wijzigen van brandscheiding in een gebouw</meta:user-defined>
    <dc:language>nl</dc:language>
    <meta:user-defined meta:name="OVERHEIDop.locatietype/OVERHEIDop.gebiedsmarkering">Punt</meta:user-defined>
    <meta:user-defined meta:name="DC.title">Ingediende aanvraag omgevingsvergunning: wijzigen van brandscheiding in een gebouw, Avignonlaan 7 5627GA Eindhov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554</meta:user-defined>
    <meta:user-defined meta:name="OVERHEIDop.GmbID/DC.identifier">gmb-2025-499554</meta:user-defined>
    <meta:user-defined meta:name="OVERHEIDop.versieInformatie"/>
  </office:meta>
</office:document-meta>
</file>