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B&amp;B naar recreatie, Karel Doormanweg 62, 8321ND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het gebruik van B&amp;B naar recreatie, op locatie Karel Doormanweg 62, 8321ND Ur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U-2025-00001708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3 november 2025. De Gemeente Urk neemt daarover waarschijnlijk 8 januar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95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U-2025-00001708</meta:user-defined>
    <meta:user-defined meta:name="DCTERMS.abstract">Betreft: aanvraag op locatie Karel Doormanweg 62, 8321ND Urk</meta:user-defined>
    <dc:language>nl</dc:language>
    <meta:user-defined meta:name="OVERHEIDop.locatietype/OVERHEIDop.gebiedsmarkering">Vlak</meta:user-defined>
    <meta:user-defined meta:name="DC.title">Aanvraag vergunning voor het wijzigen van het gebruik van B&amp;B naar recreatie, Karel Doormanweg 62, 8321ND Ur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50</meta:user-defined>
    <meta:user-defined meta:name="OVERHEIDop.GmbID/DC.identifier">gmb-2025-499550</meta:user-defined>
    <meta:user-defined meta:name="OVERHEIDop.versieInformatie"/>
  </office:meta>
</office:document-meta>
</file>