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zorgstraat 35 2013VN Haarlem, 0392-2025-0008018, het vervangen van de dakopbouw, ontvangen op 16-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5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8018</meta:user-defined>
    <meta:user-defined meta:name="DCTERMS.abstract">het vervangen van de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orzorgstraat 35 2013VN Haarlem, 0392-2025-0008018, het vervangen van de dakopbouw, ontvangen op 16-01-2025</meta:user-defined>
    <meta:user-defined meta:name="DCTERMS.W3CDTF/DCTERMS.available">2025-02-06</meta:user-defined>
    <meta:user-defined meta:name="DCTERMS.W3CDTF/OVERHEIDop.jaargang">2025</meta:user-defined>
    <meta:user-defined meta:name="OVERHEIDop.publicationIssue">49955</meta:user-defined>
    <meta:user-defined meta:name="OVERHEIDop.GmbID/DC.identifier">gmb-2025-49955</meta:user-defined>
    <meta:user-defined meta:name="OVERHEIDop.versieInformatie"/>
  </office:meta>
</office:document-meta>
</file>