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64-H 1053TV Amsterdam, Elisabeth Wolffstraat 66-H 1053TW Amsterdam, Elisabeth Wolffstraat 68-H 1053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inderopvanglocatie Het Bloeihuisje</text:p>
            <text:p text:style-name="common-al">Besluit: verleend</text:p>
            <text:p text:style-name="common-al">Besluit verzonden op: 05-11-2025</text:p>
            <text:p text:style-name="common-al">Zaakadres: Elisabeth Wolffstraat 64-H 1053TV Amsterdam, Elisabeth Wolffstraat 66-H 1053TW Amsterdam, Elisabeth Wolffstraat 68-H 1053TW Amsterdam</text:p>
            <text:p text:style-name="common-al">Zaaknummer: Z2025-028341</text:p>
            <text:p text:style-name="common-al">DSO-nummer: 2025063001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3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8341</meta:user-defined>
    <meta:user-defined meta:name="DCTERMS.abstract">realiseren van een kinderopvanglocatie Het Bloeihuisje</meta:user-defined>
    <dc:language>nl</dc:language>
    <meta:user-defined meta:name="DC.title">Besluit omgevingsvergunning reguliere procedure verleend Elisabeth Wolffstraat 64-H 1053TV Amsterdam, Elisabeth Wolffstraat 66-H 1053TW Amsterdam, Elisabeth Wolffstraat 68-H 1053TW Amsterdam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753</meta:user-defined>
    <meta:user-defined meta:name="OVERHEIDop.publicationIssue">499548</meta:user-defined>
    <meta:user-defined meta:name="OVERHEIDop.GmbID/DC.identifier">gmb-2025-499548</meta:user-defined>
    <meta:user-defined meta:name="OVERHEIDop.versieInformatie"/>
  </office:meta>
</office:document-meta>
</file>