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Associacao Portuguesa de Amesterdao - Orteliuspad 1 A - 1056NW - Amsterdam</text:p>
            <text:p text:style-name="common-al">Datum van : 29-11-2025</text:p>
            <text:p text:style-name="common-al">Datum t/m : 30-11-2025</text:p>
            <text:p text:style-name="common-al">Verzonden naar aanvrager op: 13-11-2025</text:p>
            <text:p text:style-name="common-al">Kenmerk gemeente: Z/25/3041516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3041516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4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4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16</meta:user-defined>
    <meta:user-defined meta:name="DCTERMS.abstract">Verleend: ontheffing geluidsvoorschriften en openingstijden op adres Orteliuspad 1 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45</meta:user-defined>
    <meta:user-defined meta:name="OVERHEIDop.GmbID/DC.identifier">gmb-2025-499545</meta:user-defined>
    <meta:user-defined meta:name="OVERHEIDop.versieInformatie"/>
  </office:meta>
</office:document-meta>
</file>