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een zwarte els en een eik, Klaas Kloosterweg West 24a 7951LV Staphorst, Staphorst AQ 2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5/056906</text:p>
            <text:p text:style-name="common-al">
            <text:span text:style-name="nadrukvet">Datum afgehandeld:</text:span> 14-11-2025</text:p>
            <text:p text:style-name="common-al">
            <text:span text:style-name="nadrukvet">Locatie:</text:span> Klaas Kloosterweg West 24a 7951LV Staphorst,  Staphorst AQ 2520</text:p>
            <text:p text:style-name="common-al">
            <text:span text:style-name="nadrukvet">Projectomschrijving:</text:span> het kappen van een zwarte els en een eik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9954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4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4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6906</meta:user-defined>
    <meta:user-defined meta:name="DCTERMS.abstract">het kappen van een zwarte els en een eik</meta:user-defined>
    <dc:language>nl</dc:language>
    <meta:user-defined meta:name="OVERHEIDop.locatietype/OVERHEIDop.gebiedsmarkering">Punt</meta:user-defined>
    <meta:user-defined meta:name="DC.title">kapmelding, het kappen van een zwarte els en een eik, Klaas Kloosterweg West 24a 7951LV Staphorst, Staphorst AQ 2520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9544</meta:user-defined>
    <meta:user-defined meta:name="OVERHEIDop.GmbID/DC.identifier">gmb-2025-499544</meta:user-defined>
    <meta:user-defined meta:name="OVERHEIDop.versieInformatie"/>
  </office:meta>
</office:document-meta>
</file>