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nabij Boomkor 105 te Rotterdam. kappen van 6 bomen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boomkor 105, Rotterdam, kap van 6 bomen in deelgebied Hoogvliet i.v.m. zorgplicht. De opgelegde herplantplicht is 6 bomen. Het geanonimiseerde besluit en tekening zijn als bijlage toegevoegd aan de publicatie (datum besluit 14-11-2025, verzonden op 14-11-2025, dossiernummer Z2025-00410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5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104</meta:user-defined>
    <meta:user-defined meta:name="DCTERMS.abstract">Hef Wonen - kap 6 bomen deelgebied Hoogvliet</meta:user-defined>
    <dc:language>nl</dc:language>
    <meta:user-defined meta:name="OVERHEIDop.locatietype/OVERHEIDop.gebiedsmarkering">Punt</meta:user-defined>
    <meta:user-defined meta:name="DC.title">Verleende omgevingsvergunning(kappen),nabij Boomkor 105 te Rotterdam. kappen van 6 bomen i.v.m. zorgplicht</meta:user-defined>
    <meta:user-defined meta:name="DCTERMS.W3CDTF/DCTERMS.available">2025-11-18</meta:user-defined>
    <meta:user-defined meta:name="DCTERMS.W3CDTF/OVERHEIDop.jaargang">2025</meta:user-defined>
    <meta:user-defined meta:name="OVERHEIDop.externeBijlage">geanonimiseerd besluit 2025-004104 nabij Boomko...|exb-2025-41745</meta:user-defined>
    <meta:user-defined meta:name="OVERHEIDop.externeBijlage">Hoogvliet Herplantlocatie HV-183 Durareno|exb-2025-41746</meta:user-defined>
    <meta:user-defined meta:name="OVERHEIDop.externeBijlage">Hoogvliet Herplantlocatie HV-286 Durareno|exb-2025-41747</meta:user-defined>
    <meta:user-defined meta:name="OVERHEIDop.externeBijlage">Hoogvliet Herplantlocatie HV-159 Durareno|exb-2025-41748</meta:user-defined>
    <meta:user-defined meta:name="OVERHEIDop.externeBijlage">Hoogvliet Herplantlocatie HV-60 Tonijnstraat|exb-2025-41749</meta:user-defined>
    <meta:user-defined meta:name="OVERHEIDop.externeBijlage">Hoogvliet Herplantlocatie HV-226 Durareno|exb-2025-41750</meta:user-defined>
    <meta:user-defined meta:name="OVERHEIDop.externeBijlage">Hoogvliet Herplantlocatie HV-163 Durareno|exb-2025-41751</meta:user-defined>
    <meta:user-defined meta:name="OVERHEIDop.externeBijlage">Hoogvliet Herplantlocatie HV-30 Forelstraat|exb-2025-41752</meta:user-defined>
    <meta:user-defined meta:name="OVERHEIDop.publicationIssue">499542</meta:user-defined>
    <meta:user-defined meta:name="OVERHEIDop.GmbID/DC.identifier">gmb-2025-499542</meta:user-defined>
    <meta:user-defined meta:name="OVERHEIDop.versieInformatie"/>
  </office:meta>
</office:document-meta>
</file>