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een rad van fortuin tbv Rommeldam op 6 juni 2026 op de locatie Dubbelsteynlaan West 70 te Dordrecht zaaknummer 90035139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een rad van fortuin tbv Rommeldam op 6 juni 2026 op de locatie Dubbelsteynlaan West 7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nov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954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4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4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houden van een rad van fortuin tbv Rommeldam op 6 juni 2026 op de locatie Dubbelsteynlaan West 70 te Dordrecht zaaknummer 9003513958</meta:user-defined>
    <meta:user-defined meta:name="DCTERMS.W3CDTF/DCTERMS.available">2025-11-18</meta:user-defined>
    <meta:user-defined meta:name="DCTERMS.W3CDTF/OVERHEIDop.jaargang">2025</meta:user-defined>
    <meta:user-defined meta:name="OVERHEIDop.publicationIssue">499540</meta:user-defined>
    <meta:user-defined meta:name="OVERHEIDop.GmbID/DC.identifier">gmb-2025-499540</meta:user-defined>
    <meta:user-defined meta:name="OVERHEIDop.versieInformatie"/>
  </office:meta>
</office:document-meta>
</file>