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81-3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3e verdieping, realiseren van een dakterras op de 4e verdieping en het realiseren van een balkon aan de............</text:p>
            <text:p text:style-name="common-al">Besluit: verleend</text:p>
            <text:p text:style-name="common-al">Besluit verzonden op: 13-11-2025</text:p>
            <text:p text:style-name="common-al">Zaakadres: Bestevâerstraat 181-3 1055TK Amsterdam</text:p>
            <text:p text:style-name="common-al">Zaaknummer: Z2025-025827</text:p>
            <text:p text:style-name="common-al">DSO-nummer: 20250613014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7</meta:user-defined>
    <meta:user-defined meta:name="DCTERMS.abstract">realiseren van een dakopbouw op de 3e verdieping, realiseren van een dakterras op de 4e verdieping en het realiseren van een balkon aan de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181-3 1055TK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39</meta:user-defined>
    <meta:user-defined meta:name="OVERHEIDop.GmbID/DC.identifier">gmb-2025-499539</meta:user-defined>
    <meta:user-defined meta:name="OVERHEIDop.versieInformatie"/>
  </office:meta>
</office:document-meta>
</file>