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Fellinistrook 4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4-11-2025 een besluit verzonden op de aanvraag met zaaknummer 2025-137647 voor het plaatsen van een dakopbouw op locatie Fellinistrook 4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953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3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3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7647</meta:user-defined>
    <meta:user-defined meta:name="DCTERMS.abstract">het plaatsen van e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opbouw, Fellinistrook 4 te Zoetermeer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535</meta:user-defined>
    <meta:user-defined meta:name="OVERHEIDop.GmbID/DC.identifier">gmb-2025-499535</meta:user-defined>
    <meta:user-defined meta:name="OVERHEIDop.versieInformatie"/>
  </office:meta>
</office:document-meta>
</file>