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4-10-3">
      <text:list-level-style-bullet text:bullet-char="-" text:level="1">
        <style:list-level-properties text:min-label-width="10mm"/>
      </text:list-level-style-bullet>
    </text:list-style>
    <text:list-style style:name="id1-3-2-4-11-1-4-10-3-1">
      <text:list-level-style-bullet text:bullet-char="-" text:level="1">
        <style:list-level-properties text:min-label-width="10mm"/>
      </text:list-level-style-bullet>
    </text:list-style>
    <text:list-style style:name="id1-3-2-4-11-1-4-10-3-2">
      <text:list-level-style-bullet text:bullet-char="-" text:level="1">
        <style:list-level-properties text:min-label-width="10mm"/>
      </text:list-level-style-bullet>
    </text:list-style>
    <text:list-style style:name="id1-3-2-4-11-1-4-10-3-3">
      <text:list-level-style-bullet text:bullet-char="-" text:level="1">
        <style:list-level-properties text:min-label-width="10mm"/>
      </text:list-level-style-bullet>
    </text:list-style>
    <text:list-style style:name="id1-3-2-4-11-1-4-10-3-4">
      <text:list-level-style-bullet text:bullet-char="-" text:level="1">
        <style:list-level-properties text:min-label-width="10mm"/>
      </text:list-level-style-bullet>
    </text:list-style>
    <text:list-style style:name="id1-3-2-4-11-1-4-10-3-5">
      <text:list-level-style-bullet text:bullet-char="-" text:level="1">
        <style:list-level-properties text:min-label-width="10mm"/>
      </text:list-level-style-bullet>
    </text:list-style>
    <text:list-style style:name="id1-3-2-4-11-1-4-10-3-6">
      <text:list-level-style-bullet text:bullet-char="-" text:level="1">
        <style:list-level-properties text:min-label-width="10mm"/>
      </text:list-level-style-bullet>
    </text:list-style>
    <text:list-style style:name="id1-3-2-4-1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Rectificatie: Mandaatbesluit griffiepersoneel</text:p>
      <text:section text:name="regeling_id1-3-2" text:style-name="regeling">
        <text:section text:name="aanhef_id1-3-2-1" text:style-name="aanhef">
          <text:section text:name="preambule_id1-3-2-1-1" text:style-name="preambule">
            <text:p text:style-name="al">[Deze publicatie betreft een rectificatie omdat de tekst onder punt 1 van beslispunt III niet volledig is opgenomen. De oorspronkelijke publicatie is op 15 oktober 2025 bekendgemaakt<text:span text:style-name="nadrukvet">, </text:span>beschikbaar via <text:a xlink:href="https://zoek.officielebekendmakingen.nl/gmb-2025-445990.html" xlink:type="simple"><text:span text:style-name="nadrukondlijn">Gemeenteblad 2025, 445990</text:span></text:a>.]</text:p>
            <text:p text:style-name="al"/>
            <text:p text:style-name="al">De werkgeverscommissie van de gemeente Waadhoeke;</text:p>
            <text:p text:style-name="al"/>
            <text:p text:style-name="al">gelet op artikel 10:3 van de Algemene wet bestuursrecht en artikel 1, derde lid van de</text:p>
            <text:p text:style-name="al">‘Verordening werkgeverscommissi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list text:style-name="id1-3-2-2-1-2-1-2">
                  <text:list-item text:style-override="id1-3-2-2-1-2-1-2-1">
                    <text:number>1.</text:number>
                    <text:p text:style-name="al">De bevoegdheid tot het nemen van personele besluiten ten aanzien van de op de griffie werkzame ambtenaren, met uitzondering van de griffier, te mandateren aan de griffier.</text:p>
                  </text:list-item>
                  <text:list-item text:style-override="id1-3-2-2-1-2-1-2-2">
                    <text:number>2.</text:number>
                    <text:p text:style-name="al">Tot het mandaat behoort mede het afdoen en voeren van correspondentie ter zake van de toegekende bevoegdheden, alsmede het (doen) treffen van voorbereidings- en uitvoeringshandelingen.</text:p>
                  </text:list-item>
                </text:list>
              </text:list-item>
              <text:list-item text:style-override="id1-3-2-2-1-2-2">
                <text:number>II</text:number>
                <text:list text:style-name="id1-3-2-2-1-2-2-2">
                  <text:list-item text:style-override="id1-3-2-2-1-2-2-2-1">
                    <text:number>1.</text:number>
                    <text:p text:style-name="al">De in mandaat te nemen besluiten dienen in overeenstemming te zijn met alle ter zake geldende regelingen, het door de raad en werkgeverscommissie gevoerde beleid en mogen niet leiden tot een budgetoverschrijding.</text:p>
                  </text:list-item>
                  <text:list-item text:style-override="id1-3-2-2-1-2-2-2-2">
                    <text:number>2.</text:number>
                    <text:p text:style-name="al">Indien redelijkerwijs te verwachten is dat een in mandaat te nemen besluit bestuurlijke of politieke implicaties kan hebben, wordt de mandaatgever in de gelegenheid gesteld zijn wensen of bedenkingen over een ontwerp van het te nemen besluit, vergezeld van een advies van de gemandateerde, naar voren te brengen.</text:p>
                  </text:list-item>
                </text:list>
              </text:list-item>
              <text:list-item text:style-override="id1-3-2-2-1-2-3">
                <text:number>III</text:number>
                <text:list text:style-name="id1-3-2-2-1-2-3-2">
                  <text:list-item text:style-override="id1-3-2-2-1-2-3-2-1">
                    <text:number>1.</text:number>
                    <text:p text:style-name="al">Alle stukken verband houdende met de uitoefening van dit mandaat worden als volgt ondertekend: de griffier, namens de werkgeverscommissie</text:p>
                  </text:list-item>
                  <text:list-item text:style-override="id1-3-2-2-1-2-3-2-2">
                    <text:number>2.</text:number>
                    <text:p text:style-name="al">Dit besluit kan worden aangehaald als ‘Mandaatbesluit griffiepersoneel’ en treedt in werking op de dag volgende op die van zijn bekendmaking.</text:p>
                  </text:list-item>
                  <text:list-item text:style-override="id1-3-2-2-1-2-3-2-3">
                    <text:number>3.</text:number>
                    <text:p text:style-name="al">Op 30 januari 2018 is er een mandaatbesluit opgesteld door de werkgeverscommissie om de bevoegdheid voor het nemen van personele besluiten te mandateren aan de griffier. Hoewel dit mandaatbesluit niet officieel is vastgelegd is er vanaf die datum wel in de geest van dat besluit gehandeld.</text:p>
                  </text:list-item>
                </text:list>
              </text:list-item>
            </text:list>
          </text:section>
        </text:section>
        <text:section text:name="regeling-sluiting_id1-3-2-3" text:style-name="regeling-sluiting">
          <text:section text:name="ondertekening_id1-3-2-3-1">
            <text:p><text:span text:style-name="functie">De gemeenteraad van de gemeente Waadhoeke:</text:span></text:p>
          </text:section>
          <text:section text:name="ondertekening_id1-3-2-3-2">
            <text:p><text:span text:style-name="functie"/></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T. Lyklema</text:span></text:p>
            <text:p><text:span text:style-name="functie">griffier</text:span></text:p>
          </text:section>
          <text:section text:name="ondertekening_id1-3-2-3-5">
            <text:p><text:span text:style-name="functie"/></text:p>
          </text:section>
          <text:section text:name="ondertekening_id1-3-2-3-6">
            <text:p><text:span text:style-name="functie"/></text:p>
            <text:p><text:span text:style-name="functie">Aldus besloten door de werkgeverscommissie in zijn vergadering van 26 september 2025.</text:span></text:p>
          </text:section>
          <text:section text:name="ondertekening_id1-3-2-3-7">
            <text:p><text:span text:style-name="functie"/></text:p>
            <text:p><text:span text:style-name="functie">voorzitter,</text:span></text:p>
            <text:p><text:span text:style-name="functie">M. Kamerling</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mandaatbesluit griffiepersoneel:</text:p>
          <text:p text:style-name="al">De invulling van het werkgeverschap is door de raad gedelegeerd aan de Werkgeverscommissie, die is ingesteld op grond van artikel 83 van de Gemeentewet. De Werkgeverscommissie kan ervoor kiezen om de te nemen personele besluiten ten aanzien van het griffiepersoneel te mandateren aan de griffier. De griffier geeft als eindverantwoordelijke functionaris leiding aan de griffie en daarom ligt het voor de hand om de te nemen personele besluiten ten aanzien van het griffiepersoneel te mandateren aan hem. </text:p>
          <text:p text:style-name="al"/>
          <text:p text:style-name="al">Om zijn organisatie efficiënt en doelmatig te kunnen aansturen moet de griffier naar bevinden kunnen handelen en moet hij niet afhankelijk worden gemaakt van de Werkgeverscommissie. </text:p>
          <text:p text:style-name="al">Ondanks dat de te nemen personele besluiten ten aanzien van het griffiepersoneel gemandateerd worden aan de griffier, blijft de formele bevoegdheid bij de Werkgeverscommissie. De Werkgeverscommissie kan altijd besluiten om de uitoefening van deze bevoegdheid aan zich te houden. </text:p>
          <text:p text:style-name="al"/>
          <text:p text:style-name="al">De griffier is bovendien verantwoording schuldig aan de Werkgeverscommissie over de besluiten die hij namens deze commissie heeft genomen ten aanzien van het griffiepersoneel. Indien redelijkerwijs te verwachten is dat een in mandaat te nemen besluit bestuurlijke of politieke implicaties kan hebben, wordt de Werkgeverscommissie in de gelegenheid gesteld zijn wensen of bedenkingen over een ontwerp van het te nemen besluit, vergezeld van een advies van de griffier, naar voren te brengen. Dit is tevens geregeld in het bovenstaande mandaatbesluit, onder artikel II lid 2. </text:p>
          <text:p text:style-name="al"/>
          <text:p text:style-name="al">Dit mandaatbesluit betreft de volgende personele besluiten:</text:p>
          <text:p text:style-name="al"/>
          <text:list text:style-name="id1-3-2-4-11">
            <text:list-item text:style-override="id1-3-2-4-11-1">
              <text:number>I</text:number>
              <text:p text:style-name="al">Op de eerste plaats gaat het om besluiten die rechtstreeks voortvloeien uit de CAR-UWO.</text:p>
              <text:p text:style-name="al">Daarbij gaat het om onder andere de volgende besluiten:</text:p>
              <text:list text:style-name="id1-3-2-4-11-1-4">
                <text:list-item text:style-override="id1-3-2-4-11-1-4-1">
                  <text:number>1.</text:number>
                  <text:p text:style-name="al">het verlenen van (tijdelijke) aanstellingen;</text:p>
                </text:list-item>
                <text:list-item text:style-override="id1-3-2-4-11-1-4-2">
                  <text:number>2.</text:number>
                  <text:p text:style-name="al">het aangaan van arbeidsovereenkomsten naar burgerlijk recht;</text:p>
                </text:list-item>
                <text:list-item text:style-override="id1-3-2-4-11-1-4-3">
                  <text:number>3.</text:number>
                  <text:p text:style-name="al">het aangaan van stageovereenkomsten;</text:p>
                </text:list-item>
                <text:list-item text:style-override="id1-3-2-4-11-1-4-4">
                  <text:number>4.</text:number>
                  <text:p text:style-name="al">het aangaan van detacheringovereenkomsten;</text:p>
                </text:list-item>
                <text:list-item text:style-override="id1-3-2-4-11-1-4-5">
                  <text:number>5.</text:number>
                  <text:p text:style-name="al">het verlenen van waarnemingsvergoedingen;</text:p>
                </text:list-item>
                <text:list-item text:style-override="id1-3-2-4-11-1-4-6">
                  <text:number>6.</text:number>
                  <text:p text:style-name="al">het verlenen van buitengewoon verlof met behoud van bezoldiging;</text:p>
                </text:list-item>
                <text:list-item text:style-override="id1-3-2-4-11-1-4-7">
                  <text:number>7.</text:number>
                  <text:p text:style-name="al">het verlenen van studiefaciliteiten;</text:p>
                </text:list-item>
                <text:list-item text:style-override="id1-3-2-4-11-1-4-8">
                  <text:number>8.</text:number>
                  <text:p text:style-name="al">het verlenen van betaald ouderschapsverlof;</text:p>
                </text:list-item>
                <text:list-item text:style-override="id1-3-2-4-11-1-4-9">
                  <text:number>9.</text:number>
                  <text:p text:style-name="al">het verlenen van zwangerschap- en bevallingsverlof;</text:p>
                </text:list-item>
                <text:list-item text:style-override="id1-3-2-4-11-1-4-10">
                  <text:number>10.</text:number>
                  <text:p text:style-name="al">het verlenen van eervol ontslag wegens:</text:p>
                  <text:list text:style-name="id1-3-2-4-11-1-4-10-3">
                    <text:list-item text:style-override="id1-3-2-4-11-1-4-10-3-1">
                      <text:number>-</text:number>
                      <text:p text:style-name="al">eigen verzoek;</text:p>
                    </text:list-item>
                    <text:list-item text:style-override="id1-3-2-4-11-1-4-10-3-2">
                      <text:number>-</text:number>
                      <text:p text:style-name="al">ouderdomspensioen;</text:p>
                    </text:list-item>
                    <text:list-item text:style-override="id1-3-2-4-11-1-4-10-3-3">
                      <text:number>-</text:number>
                      <text:p text:style-name="al">arbeidsongeschiktheid;</text:p>
                    </text:list-item>
                    <text:list-item text:style-override="id1-3-2-4-11-1-4-10-3-4">
                      <text:number>-</text:number>
                      <text:p text:style-name="al">FPU;</text:p>
                    </text:list-item>
                    <text:list-item text:style-override="id1-3-2-4-11-1-4-10-3-5">
                      <text:number>-</text:number>
                      <text:p text:style-name="al">FLO;</text:p>
                    </text:list-item>
                    <text:list-item text:style-override="id1-3-2-4-11-1-4-10-3-6">
                      <text:number>-</text:number>
                      <text:p text:style-name="al">afloop van de aanstelling van rechtswege.</text:p>
                    </text:list-item>
                  </text:list>
                </text:list-item>
                <text:list-item text:style-override="id1-3-2-4-11-1-4-11">
                  <text:number>11.</text:number>
                  <text:p text:style-name="al">het bevoorschotten/ berekenen/betaalbaar stellen van salarissen;</text:p>
                </text:list-item>
                <text:list-item text:style-override="id1-3-2-4-11-1-4-12">
                  <text:number>12.</text:number>
                  <text:p text:style-name="al">wedden, wachtgelden, uitkeringen presentiegelden, suppleties;</text:p>
                </text:list-item>
                <text:list-item text:style-override="id1-3-2-4-11-1-4-13">
                  <text:number>13.</text:number>
                  <text:p text:style-name="al">toelagen, reis-, verblijfs-, verplaatsingskosten, dan wel bijzondere vergoedingsregelingen;</text:p>
                </text:list-item>
                <text:list-item text:style-override="id1-3-2-4-11-1-4-14">
                  <text:number>14.</text:number>
                  <text:p text:style-name="al">besluiten met betrekking tot verlof, overwerkvergoedingen en andere besluiten in het kader van een ‘cafetariaregeling’.</text:p>
                </text:list-item>
              </text:list>
            </text:list-item>
            <text:list-item text:style-override="id1-3-2-4-11-2">
              <text:number>II</text:number>
              <text:p text:style-name="al">Personele besluiten die voortvloeien uit op de CAR-UWO gebaseerde regelingen of andere lokale arbeidsvoorwaardenregel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953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3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3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Waadhoeke</meta:user-defined>
    <meta:user-defined meta:name="OVERHEIDop.Rubriek/DC.type">delegatie- of mandaatbesluit</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DC.source">artikel 10:3 van de Algemene wet bestuursrecht]|[1.0:c:BWBR0005537&amp;artikel=10%3A3&amp;g=2025-09-01</meta:user-defined>
    <meta:user-defined meta:name="DC.source">artikel 1, derde lid van de Verordening werkgeverscommissie]|[https://lokaleregelgeving.overheid.nl/CVDR736415/1#artikel_1.</meta:user-defined>
    <meta:user-defined meta:name="DCTERMS.alternative">Mandaatbesluit griffiepersoneel</meta:user-defined>
    <dc:language>nl</dc:language>
    <meta:user-defined meta:name="OVERHEIDop.locatietype/OVERHEIDop.gebiedsmarkering">Gemeente</meta:user-defined>
    <meta:user-defined meta:name="DC.title">Rectificatie: Mandaatbesluit griffiepersoneel</meta:user-defined>
    <meta:user-defined meta:name="DCTERMS.W3CDTF/DCTERMS.available">2025-11-19</meta:user-defined>
    <meta:user-defined meta:name="DCTERMS.W3CDTF/OVERHEIDop.jaargang">2025</meta:user-defined>
    <meta:user-defined meta:name="OVERHEIDop.publicationIssue">499530</meta:user-defined>
    <meta:user-defined meta:name="OVERHEIDop.betreftRegeling">CVDR747067_1</meta:user-defined>
    <meta:user-defined meta:name="OVERHEIDop.GmbID/DC.identifier">gmb-2025-499530</meta:user-defined>
    <meta:user-defined meta:name="xs:date/OVERHEIDop.startdatum">2025-11-20</meta:user-defined>
    <meta:user-defined meta:name="OVERHEIDop.versieInformatie"/>
  </office:meta>
</office:document-meta>
</file>