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ijdelijke warmte- koudevoorziening, Pieter Floriszplein 1, 8323BN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aanleggen van tijdelijke warmte- koudevoorziening, op locatie Pieter Floriszplein 1, 8323BN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170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3 november 2025. De Gemeente Urk neemt daarover waarschijnlijk 8 januari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95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1705</meta:user-defined>
    <meta:user-defined meta:name="DCTERMS.abstract">Betreft: aanvraag op locatie Pieter Floriszplein 1, 8323BN U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leggen van tijdelijke warmte- koudevoorziening, Pieter Floriszplein 1, 8323BN Ur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27</meta:user-defined>
    <meta:user-defined meta:name="OVERHEIDop.GmbID/DC.identifier">gmb-2025-499527</meta:user-defined>
    <meta:user-defined meta:name="OVERHEIDop.versieInformatie"/>
  </office:meta>
</office:document-meta>
</file>