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anpassen en vervangen van ramen en hiervoor handelen in strijd met monumenten aan de Beursstraat 3 in Hengelo.</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de gemeente een aanvraag ontvangen voor een Omgevingsvergunning voor het aanpassen en vervangen van ramen en hiervoor handelen in strijd met monumenten op locatie Beursstraat 3 in Hengelo. De aanvraag is geregistreerd onder zaaknummer Z2025-00004389. De aanvraag betreft:</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952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2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2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4389</meta:user-defined>
    <meta:user-defined meta:name="DCTERMS.abstract">Betreft: Aanvraag op locatie Beursstraat 3 in Hengelo</meta:user-defined>
    <dc:language>nl</dc:language>
    <meta:user-defined meta:name="OVERHEIDop.locatietype/OVERHEIDop.gebiedsmarkering">Vlak</meta:user-defined>
    <meta:user-defined meta:name="DC.title">Kennisgeving ontvangst vergunningaanvraag; aanpassen en vervangen van ramen en hiervoor handelen in strijd met monumenten aan de Beursstraat 3 in Hengelo.</meta:user-defined>
    <meta:user-defined meta:name="DCTERMS.W3CDTF/DCTERMS.available">2025-11-25</meta:user-defined>
    <meta:user-defined meta:name="DCTERMS.W3CDTF/OVERHEIDop.jaargang">2025</meta:user-defined>
    <meta:user-defined meta:name="OVERHEIDop.publicationIssue">499520</meta:user-defined>
    <meta:user-defined meta:name="OVERHEIDop.GmbID/DC.identifier">gmb-2025-499520</meta:user-defined>
    <meta:user-defined meta:name="OVERHEIDop.versieInformatie"/>
  </office:meta>
</office:document-meta>
</file>