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richten openbare ruimte in ecologische verbindings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05 </text:p>
            <text:p text:style-name="common-al"> Omschrijving: inrichten openbare ruimte in ecologische verbindingszon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rijk ongenummerd  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Verzenddatum: 1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0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51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05</meta:user-defined>
    <meta:user-defined meta:name="DCTERMS.abstract">inrichten openbare ruimte in ecologische verbindingszo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inrichten openbare ruimte in ecologische verbindingszone</meta:user-defined>
    <meta:user-defined meta:name="OVERHEIDop.datumEindeReactietermijn">2025-12-29</meta:user-defined>
    <meta:user-defined meta:name="OVERHEIDop.terinzageleggingBG">https://publicaties.eindhoven.nl/dossier/EHV-ZP2025-00750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18</meta:user-defined>
    <meta:user-defined meta:name="OVERHEIDop.GmbID/DC.identifier">gmb-2025-499518</meta:user-defined>
    <meta:user-defined meta:name="OVERHEIDop.versieInformatie"/>
  </office:meta>
</office:document-meta>
</file>