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Ceintuurbaan 216 t/m 262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5 besloten om de beslistermijn voor de aanvraag met zaaknummer Z2025-00001817 voor het isoleren van de gevels en het dak van het appartementencomplex op locatie Ceintuurbaan 216 t/m 262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9951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1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1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817</meta:user-defined>
    <meta:user-defined meta:name="DCTERMS.abstract">Betreft: Beschikking verlenging beslistermijn op locatie Ceintuurbaan 216 t/m 262 in Bussum</meta:user-defined>
    <dc:language>nl</dc:language>
    <meta:user-defined meta:name="OVERHEIDop.locatietype/OVERHEIDop.gebiedsmarkering">Vlak</meta:user-defined>
    <meta:user-defined meta:name="DC.title">Verlengingsbesluit omgevingsvergunning Ceintuurbaan 216 t/m 262 in Bussu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511</meta:user-defined>
    <meta:user-defined meta:name="OVERHEIDop.GmbID/DC.identifier">gmb-2025-499511</meta:user-defined>
    <meta:user-defined meta:name="OVERHEIDop.versieInformatie"/>
  </office:meta>
</office:document-meta>
</file>