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Kauterstraat 32, 4568 AN Nieuw N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in gebruik nemen van een woning ten behoeve van kamerverhuur. aan Kauterstraat 32, 4568 AN Nieuw Namen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het in gebruik nemen van een woning ten behoeve van kamerverhuur. </text:p>
            <text:p text:style-name="common-al">Adres				: Kauterstraat 32, 4568 AN Nieuw Namen</text:p>
            <text:p text:style-name="common-al">Zaaknummer	: 0677888909</text:p>
            <text:p text:style-name="common-al">Verzenddatum	: 14-11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9950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0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0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88909</meta:user-defined>
    <meta:user-defined meta:name="DCTERMS.abstract">Toestemming voor 0677888909 het in gebruik nemen van een woning ten behoeve van kamerverhuur. aan Kauterstraat 32, 4568 AN Nieuw Namen</meta:user-defined>
    <dc:language>nl</dc:language>
    <meta:user-defined meta:name="OVERHEIDop.locatietype/OVERHEIDop.gebiedsmarkering">Punt</meta:user-defined>
    <meta:user-defined meta:name="DC.title">Definitief besluit omgevingsvergunning, Kauterstraat 32, 4568 AN Nieuw Namen</meta:user-defined>
    <meta:user-defined meta:name="OVERHEIDop.datumEindeReactietermijn">2025-12-30</meta:user-defined>
    <meta:user-defined meta:name="OVERHEIDop.terinzageleggingBG">https://www.digitale-inzage.nl/Gemeente%20Hulst/dossier/tRSBiN8EfkmcSUCeNehGYQ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503</meta:user-defined>
    <meta:user-defined meta:name="OVERHEIDop.GmbID/DC.identifier">gmb-2025-499503</meta:user-defined>
    <meta:user-defined meta:name="OVERHEIDop.versieInformatie"/>
  </office:meta>
</office:document-meta>
</file>