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wand en een energieopslagsysteem (EOS), Venrayseweg 154, 5928R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enrayseweg 154, 5928RH Venlo</text:span>
          </text:p>
            <text:p text:style-name="common-al">Voor het oprichten van een wand en een energieopslagsysteem (EOS)</text:p>
            <text:p text:style-name="common-al">Ontvangen op 13 november 2025</text:p>
            <text:p text:style-name="common-al">Kenmerk Z2025-0474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949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9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9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4747</meta:user-defined>
    <meta:user-defined meta:name="DCTERMS.abstract">Betreft: Aanvraag op locatie Venrayseweg 154, 5928RH Venlo</meta:user-defined>
    <dc:language>nl</dc:language>
    <meta:user-defined meta:name="OVERHEIDop.locatietype/OVERHEIDop.gebiedsmarkering">Vlak</meta:user-defined>
    <meta:user-defined meta:name="DC.title">Aanvraag vergunning voor het oprichten van een wand en een energieopslagsysteem (EOS), Venrayseweg 154, 5928RH Venlo</meta:user-defined>
    <meta:user-defined meta:name="DCTERMS.W3CDTF/DCTERMS.available">2025-11-18</meta:user-defined>
    <meta:user-defined meta:name="DCTERMS.W3CDTF/OVERHEIDop.jaargang">2025</meta:user-defined>
    <meta:user-defined meta:name="OVERHEIDop.publicationIssue">499498</meta:user-defined>
    <meta:user-defined meta:name="OVERHEIDop.GmbID/DC.identifier">gmb-2025-499498</meta:user-defined>
    <meta:user-defined meta:name="OVERHEIDop.versieInformatie"/>
  </office:meta>
</office:document-meta>
</file>