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 Costakade 184-1 1053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kozijnen aan de voor- en achtergevel</text:p>
            <text:p text:style-name="common-al">Besluit: verleend</text:p>
            <text:p text:style-name="common-al">Besluit verzonden op: 13-11-2025</text:p>
            <text:p text:style-name="common-al">Zaakadres: Da Costakade 184-1 1053XE Amsterdam</text:p>
            <text:p text:style-name="common-al">Zaaknummer: Z2025-021402</text:p>
            <text:p text:style-name="common-al">DSO-nummer: 20250516006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140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49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9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9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402</meta:user-defined>
    <meta:user-defined meta:name="DCTERMS.abstract">vernieuwen van de kozijnen aan de voor- en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 Costakade 184-1 1053XE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496</meta:user-defined>
    <meta:user-defined meta:name="OVERHEIDop.GmbID/DC.identifier">gmb-2025-499496</meta:user-defined>
    <meta:user-defined meta:name="OVERHEIDop.versieInformatie"/>
  </office:meta>
</office:document-meta>
</file>