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2 informatieve lichtbakken aan de gevel bij de entree oprijlaan naar parkeerdak winkelcentrum De Laverije op het adres Wilhelmina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van 2 informatieve lichtbakken aan de gevel bij de entree oprijlaan naar parkeerdak winkelcentrum De Laverije op het adres Wilhelminaplein 30, 5121 ES Rijen is op verzoek van de aanvrager ingetrokken (1106160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949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06160</meta:user-defined>
    <meta:user-defined meta:name="DCTERMS.abstract">het plaatsen van 2 informatieve lichtbakken aan de gevel bij de entree oprijlaan naar parkeerdak winkelcentrum De Laverije op het adres Wilhelminaplein 30, 5121 ES Rijen</meta:user-defined>
    <dc:language>nl</dc:language>
    <meta:user-defined meta:name="OVERHEIDop.locatietype/OVERHEIDop.gebiedsmarkering">Punt</meta:user-defined>
    <meta:user-defined meta:name="DC.title">Ingetrokken aanvraag omgevingsvergunning voor het plaatsen van 2 informatieve lichtbakken aan de gevel bij de entree oprijlaan naar parkeerdak winkelcentrum De Laverije op het adres Wilhelminaplein 30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94</meta:user-defined>
    <meta:user-defined meta:name="OVERHEIDop.GmbID/DC.identifier">gmb-2025-499494</meta:user-defined>
    <meta:user-defined meta:name="OVERHEIDop.versieInformatie"/>
  </office:meta>
</office:document-meta>
</file>