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ysendorfferstraat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769 voor het realiseren van een nokverhoging en het plaatsen van een dakkapel in het achterdakvlak van de woning op locatie Geysendorfferstraat 3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4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69</meta:user-defined>
    <meta:user-defined meta:name="DCTERMS.abstract">Betreft: Besluit op locatie Geysendorfferstraat 3 in Bussum</meta:user-defined>
    <dc:language>nl</dc:language>
    <meta:user-defined meta:name="DC.title">Verleende omgevingsvergunning Geysendorfferstraat 3 in Bussum</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44</meta:user-defined>
    <meta:user-defined meta:name="OVERHEIDop.publicationIssue">499490</meta:user-defined>
    <meta:user-defined meta:name="OVERHEIDop.GmbID/DC.identifier">gmb-2025-499490</meta:user-defined>
    <meta:user-defined meta:name="OVERHEIDop.versieInformatie"/>
  </office:meta>
</office:document-meta>
</file>