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inzagelegging ontwerpwijziging van het Omgevingsplan gemeente Haarlemmermeer, bestaande uit het ontwerp-TAM-omgevingsplan Hoofdstuk 22a 'Hoofddorp Boslaan Krui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Burgemeester en wethouders van Haarlemmermeer maken het volgende bekend: De ontwerpwijziging van het Omgevingsplan gemeente Haarlemmermeer, bestaande uit het ontwerp-TAM-omgevingsplanHoofdstuk 22a 'Hoofddorp Boslaan Kruisweg' met planidentificatie NL.IMRO.0394.TAMhfdBoslaanKruis-0001, ligt ter inzage.</text:p>
            <text:p text:style-name="common-al">
            <text:span text:style-name="nadrukvet">De ontwerpwijziging van het omgevingsplan</text:span> <text:span text:style-name="nadrukvet">gaat over de locatie ter hoogte van de Kruisweg 871 en de Boslaan 17 in Hoofddorp.</text:span></text:p>
            <text:p text:style-name="common-al">Het voornemen bestaat om woningbouw te realiseren op de locatie ter hoogte van de Kruisweg 871 en de Boslaan 17 te Hoofddorp. De locatie is bestemd als bedrijventerrein. Het bedrijventerrein is verouderd en een aantal gebouwen is in een slechte staat en staat leeg. </text:p>
            <text:p text:style-name="common-al">Het plan voorziet in:</text:p>
            <text:list text:style-name="id1-3-2-1-1-6">
              <text:list-item text:style-override="id1-3-2-1-1-6-1">
                <text:number>1.</text:number>
                <text:p text:style-name="al">31 geschakelde grondgebonden woningen;</text:p>
              </text:list-item>
              <text:list-item text:style-override="id1-3-2-1-1-6-2">
                <text:number>2.</text:number>
                <text:p text:style-name="al">52 appartementen.</text:p>
              </text:list-item>
            </text:list>
            <text:p text:style-name="common-al"> Het doel van het plan is het transformeren van de locatie van bedrijvigheid naar woningbouw.</text:p>
            <text:p text:style-name="common-al">
            <text:span text:style-name="nadrukvet"/>
          </text:p>
            <text:p text:style-name="common-al">
            <text:span text:style-name="nadrukvet">U kunt de stukken inzien</text:span>
          </text:p>
            <text:list text:style-name="id1-3-2-1-1-10">
              <text:list-item text:style-override="id1-3-2-1-1-10-1">
                <text:number>1.</text:number>
                <text:p text:style-name="al">Op afspraak in het gemeentekantoor Beukenhorst in Hoofddorp (Taurusavenue 100). Dat kan op werkdagen tussen 9:00 en 17:00 uur. Een afspraak maakt u via 0900–1852.</text:p>
              </text:list-item>
            </text:list>
            <text:list text:style-name="id1-3-2-1-1-11">
              <text:list-item text:style-override="id1-3-2-1-1-11-1">
                <text:number>1.</text:number>
                <text:p text:style-name="al">Daarnaast zijn de stukken ook digitaal in te zien op de website omgevingswet.overheid.nl/regels-op-de-kaart. </text:p>
              </text:list-item>
            </text:list>
            <text:p text:style-name="common-al">De inzageperiode begint op <text:span text:style-name="nadrukvet">21 november</text:span> 2025 en duurt zes weken.</text:p>
            <text:p text:style-name="common-al">
            <text:span text:style-name="nadrukvet"/>
          </text:p>
            <text:p text:style-name="common-al">
            <text:span text:style-name="nadrukvet">Reageren</text:span>
          </text:p>
            <text:p text:style-name="common-al">Een reactie heet een zienswijze. Iedereen kan een zienswijze indienen. Dat moet binnen de inzageperiode en kan op de volgende manieren:</text:p>
            <text:list text:style-name="id1-3-2-1-1-16">
              <text:list-item text:style-override="id1-3-2-1-1-16-1">
                <text:number>1.</text:number>
                <text:p text:style-name="al">Digitaal: via het formulier <text:a xlink:href="https://haarlemmermeergemeente.nl/digitale-zienswijze-indienen" xlink:type="simple">zienswijze indienen</text:a> op de website van de gemeente Haarlemmermeer. Dit werkt met DigiD of eHerkenning. Het kan niet per e-mail.</text:p>
              </text:list-item>
            </text:list>
            <text:list text:style-name="id1-3-2-1-1-17">
              <text:list-item text:style-override="id1-3-2-1-1-17-1">
                <text:number>1.</text:number>
                <text:p text:style-name="al">Schriftelijk: stuur een brief aan de gemeenteraad van Haarlemmermeer, Postbus 250, 2130 AG Hoofddorp. Zet ‘Zienswijze wijziging Omgevingsplan gemeente Haarlemmermeer/'Hoofddorp Boslaan Kruisweg' als onderwerp in de brief.</text:p>
              </text:list-item>
            </text:list>
            <text:list text:style-name="id1-3-2-1-1-18">
              <text:list-item text:style-override="id1-3-2-1-1-18-1">
                <text:number>1.</text:number>
                <text:p text:style-name="al">Mondeling: op afspraak in het gemeentekantoor Beukenhorst in Hoofddorp (Taurusavenue 100), op werkdagen tussen 9:00 en 17:00 uur. Een afspraak maakt u via 0900–1852.</text:p>
              </text:list-item>
            </text:list>
            <text:p text:style-name="common-al">De gemeenteraad stelt de wijziging van het omgevingsplan definitief vast. Dat doet de gemeenteraad pas na de inzageperiode nadat ze eventuele zienswijzen van een beantwoording heeft voorzien. Ze kan dan besluiten om de ter inzage gelegde ontwerpwijziging van het omgevingsplan aan te passen. Als de gemeenteraad de wijziging van het omgevingsplan heeft vastgesteld, wordt de wijziging weer ter inzage gelegd. Er kan dan beroep worden ingesteld bij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4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TAMhfdBoslaanKruis-0001</meta:user-defined>
    <dc:language>nl</dc:language>
    <meta:user-defined meta:name="OVERHEIDop.locatietype/OVERHEIDop.gebiedsmarkering">Weg</meta:user-defined>
    <meta:user-defined meta:name="DC.title">Terinzagelegging ontwerpwijziging van het Omgevingsplan gemeente Haarlemmermeer, bestaande uit het ontwerp-TAM-omgevingsplan Hoofdstuk 22a 'Hoofddorp Boslaan Kruisweg'</meta:user-defined>
    <meta:user-defined meta:name="DCTERMS.W3CDTF/DCTERMS.available">2025-11-20</meta:user-defined>
    <meta:user-defined meta:name="DCTERMS.W3CDTF/OVERHEIDop.jaargang">2025</meta:user-defined>
    <meta:user-defined meta:name="OVERHEIDop.publicationIssue">499489</meta:user-defined>
    <meta:user-defined meta:name="OVERHEIDop.GmbID/DC.identifier">gmb-2025-499489</meta:user-defined>
    <meta:user-defined meta:name="OVERHEIDop.versieInformatie"/>
  </office:meta>
</office:document-meta>
</file>