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erweg 67 in Ter Aar (kern Papenveer) - het plaatsen van een tijdelijk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67 in Ter Aar (kern Papenveer) - zaaknummer Z2025-00003880 - aanvraag omgevingsvergunning voor het plaatsen van een tijdelijke mantelzorgwoning - beslistermijn is verlengd met een periode van zes weken - verzonden 14 nov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948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8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8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80</meta:user-defined>
    <dc:language>nl</dc:language>
    <meta:user-defined meta:name="OVERHEIDop.locatietype/OVERHEIDop.gebiedsmarkering">Vlak</meta:user-defined>
    <meta:user-defined meta:name="DC.title">Verlenging beslistermijn Geerweg 67 in Ter Aar (kern Papenveer) - het plaatsen van een tijdelijke mantelzorgwo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86</meta:user-defined>
    <meta:user-defined meta:name="OVERHEIDop.GmbID/DC.identifier">gmb-2025-499486</meta:user-defined>
    <meta:user-defined meta:name="OVERHEIDop.versieInformatie"/>
  </office:meta>
</office:document-meta>
</file>