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aanvraag omgevingsvergunning voor het verbouwen van de woning inclusief nokverhoging, Ziepseweg 71, 6941AW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Z2025-00001587 voor een Omgevingsvergunning op locatie Ziepseweg 71, 6941AW Didam buiten behandeling te stellen. De aanvraag betrof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U kunt de gemeente Montferland tot 29 december 2025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99485</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85</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85</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87</meta:user-defined>
    <meta:user-defined meta:name="DCTERMS.abstract">Betreft: besluit op locatie Ziepseweg 71, 6941AW Didam</meta:user-defined>
    <dc:language>nl</dc:language>
    <meta:user-defined meta:name="OVERHEIDop.locatietype/OVERHEIDop.gebiedsmarkering">Vlak</meta:user-defined>
    <meta:user-defined meta:name="DC.title">Buiten behandelingstelling  aanvraag omgevingsvergunning voor het verbouwen van de woning inclusief nokverhoging, Ziepseweg 71, 6941AW Didam</meta:user-defined>
    <meta:user-defined meta:name="DCTERMS.W3CDTF/DCTERMS.available">2025-11-18</meta:user-defined>
    <meta:user-defined meta:name="DCTERMS.W3CDTF/OVERHEIDop.jaargang">2025</meta:user-defined>
    <meta:user-defined meta:name="OVERHEIDop.publicationIssue">499485</meta:user-defined>
    <meta:user-defined meta:name="OVERHEIDop.GmbID/DC.identifier">gmb-2025-499485</meta:user-defined>
    <meta:user-defined meta:name="OVERHEIDop.versieInformatie"/>
  </office:meta>
</office:document-meta>
</file>