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Het intrekken van het besluit tot het aanbrengen gele onderbroken streep Prins Willem Alexanderdijk</text:p>
      <text:section text:name="regeling_id1-3-2" text:style-name="regeling">
        <text:section text:name="aanhef_id1-3-2-1" text:style-name="aanhef">
          <text:section text:name="afkondiging_id1-3-2-1-1" text:style-name="afkondiging">
            <text:p text:style-name="afkondiging_top"/>
            <text:p text:style-name="al"/>
            <text:p text:style-name="al">Zaaknummer: 239571</text:p>
            <text:p text:style-name="al"/>
            <text:p text:style-name="al">Datum: 06-02-2025</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Het intrekken van het besluit tot het aanbrengen van een gele onderbroken 1-1 streep op de trottoirband op de Prins Willem Alexanderdijk ter hoogte van huisnummer 1 en 59;</text:p>
              </text:list-item>
            </text:list>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In het besluit was een foutieve locatie opgegeven.</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9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DC.title">VERKEERSBESLUIT GEMEENTE IJSSELSTEIN. Het intrekken van het besluit tot het aanbrengen gele onderbroken streep Prins Willem Alexanderdijk</meta:user-defined>
    <meta:user-defined meta:name="DCTERMS.W3CDTF/DCTERMS.available">2025-02-06</meta:user-defined>
    <meta:user-defined meta:name="OVERHEIDop.externeBijlage">Tekening|exb-2025-4683</meta:user-defined>
    <meta:user-defined meta:name="DCTERMS.W3CDTF/OVERHEIDop.jaargang">2025</meta:user-defined>
    <meta:user-defined meta:name="OVERHEIDop.publicationIssue">49948</meta:user-defined>
    <meta:user-defined meta:name="OVERHEIDop.GmbID/DC.identifier">gmb-2025-49948</meta:user-defined>
    <meta:user-defined meta:name="OVERHEIDop.versieInformatie"/>
  </office:meta>
</office:document-meta>
</file>