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 Henri Dunantlaan 47, 9728 HB Groningen, Henri Dunantlaan 49, 9728 HB Groningen, Henri Dunantlaan 51, 9728 HB Groningen, Henri Du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Henri Dunantlaan 47  te Groningen Henri Dunantlaan 49  te Groningen Henri Dunantlaan 51  te Groningen Henri Dunantlaan 53  te Groningen Henri Dunantlaan 55  te Groningen Henri Dunantlaan 61  te Groningen Henri Dunantlaan 63  te Groningen Henri Dunantlaan 65  te Groningen Henri Dunantlaan 67  te Groningen Henri Dunantlaan 69  te Groningen Henri Dunantlaan 71  te Groningen Henri Dunantlaan 73  te Groningen Henri Dunantlaan 77  te Groningen Henri Dunantlaan 79  te Groningen Henri Dunantlaan 83  te Groningen Henri Dunantlaan 85  te Groningen Henri Dunantlaan 87  te Groningen Henri Dunantlaan 89  te Groningen Henri Dunantlaan 91  te Groningen Henri Dunantlaan 93  te Groningen Henri Dunantlaan 59  te Groningen Henri Dunantlaan 57  te Groningen Henri Dunantlaan 75  te Groningen Henri Dunantlaan 81  te Groningen  </text:span>
          </text:p>
            <text:p text:style-name="common-al">De gemeente Groningen heeft op 16-10-2025 een melding sloopwerkzaamheden ontvangen voor het verwijderen van asbest  aan Henri Dunantlaan 47  te Groningen Henri Dunantlaan 49  te Groningen Henri Dunantlaan 51  te Groningen Henri Dunantlaan 53  te Groningen Henri Dunantlaan 55  te Groningen Henri Dunantlaan 61  te Groningen Henri Dunantlaan 63  te Groningen Henri Dunantlaan 65  te Groningen Henri Dunantlaan 67  te Groningen Henri Dunantlaan 69  te Groningen Henri Dunantlaan 71  te Groningen Henri Dunantlaan 73  te Groningen Henri Dunantlaan 77  te Groningen Henri Dunantlaan 79  te Groningen Henri Dunantlaan 83  te Groningen Henri Dunantlaan 85  te Groningen Henri Dunantlaan 87  te Groningen Henri Dunantlaan 89  te Groningen Henri Dunantlaan 91  te Groningen Henri Dunantlaan 93  te Groningen Henri Dunantlaan 59  te Groningen Henri Dunantlaan 57  te Groningen Henri Dunantlaan 75  te Groningen Henri Dunantlaan 81  te Groningen  , dossiernummer GRN-00025337.</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947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7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7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53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 Henri Dunantlaan 47, 9728 HB Groningen, Henri Dunantlaan 49, 9728 HB Groningen, Henri Dunantlaan 51, 9728 HB Groningen, Henri Duna</meta:user-defined>
    <meta:user-defined meta:name="OVERHEIDop.datumEindeReactietermijn">2025-12-30</meta:user-defined>
    <meta:user-defined meta:name="OVERHEIDop.terinzageleggingBG">https://groningen.lokalebekendmakingen.nl/case/1:9822:177613</meta:user-defined>
    <meta:user-defined meta:name="DCTERMS.W3CDTF/DCTERMS.available">2025-11-18</meta:user-defined>
    <meta:user-defined meta:name="DCTERMS.W3CDTF/OVERHEIDop.jaargang">2025</meta:user-defined>
    <meta:user-defined meta:name="OVERHEIDop.publicationIssue">499479</meta:user-defined>
    <meta:user-defined meta:name="OVERHEIDop.GmbID/DC.identifier">gmb-2025-499479</meta:user-defined>
    <meta:user-defined meta:name="OVERHEIDop.versieInformatie"/>
  </office:meta>
</office:document-meta>
</file>