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met dakkapellen, Fellinistrook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1-2025 een besluit verzonden op de aanvraag met zaaknummer 2025-124138 voor het plaatsen van een dakopbouw met schuindak op locatie Fellinistrook 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94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38</meta:user-defined>
    <meta:user-defined meta:name="DCTERMS.abstract">het plaatsen van een dakopbouw met schui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met dakkapellen, Fellinistrook 4 te Zoeter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78</meta:user-defined>
    <meta:user-defined meta:name="OVERHEIDop.GmbID/DC.identifier">gmb-2025-499478</meta:user-defined>
    <meta:user-defined meta:name="OVERHEIDop.versieInformatie"/>
  </office:meta>
</office:document-meta>
</file>