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gdenpalmstraat 6 1032L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op het dak van het hoofdgebouw, het realiseren van een overkapping op het dakterras ten dienste van het verplaatsen en ophogen van een deel van bestaande zonnepanelen ten behoeve van de woonfunctie</text:p>
            <text:p text:style-name="common-al">Zaakadres: Maagdenpalmstraat 6 1032LR Amsterdam</text:p>
            <text:p text:style-name="common-al">Datum ontvangst: 07-11-2025</text:p>
            <text:p text:style-name="common-al">Zaaknummer: Z2025-047796</text:p>
            <text:p text:style-name="common-al">DSO-nummer: 202511070161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47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796</meta:user-defined>
    <meta:user-defined meta:name="DCTERMS.abstract">realiseren van een dakterras op het dak van het hoofdgebouw, het realiseren van een overkapping op het dakterras ten dienste van het verplaatsen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agdenpalmstraat 6 1032LR Amsterdam</meta:user-defined>
    <meta:user-defined meta:name="DCTERMS.W3CDTF/DCTERMS.available">2025-11-18</meta:user-defined>
    <meta:user-defined meta:name="DCTERMS.W3CDTF/OVERHEIDop.jaargang">2025</meta:user-defined>
    <meta:user-defined meta:name="OVERHEIDop.publicationIssue">499477</meta:user-defined>
    <meta:user-defined meta:name="OVERHEIDop.GmbID/DC.identifier">gmb-2025-499477</meta:user-defined>
    <meta:user-defined meta:name="OVERHEIDop.versieInformatie"/>
  </office:meta>
</office:document-meta>
</file>