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art. 35 van de Alcoholwet voor het tijdelijk schenken van zwak- alcoholhoudende dranken tijdens de Kerstmarkten op 29 en 30 november 2025, 6, 7, 13 en 14 december 2025 , verzenddatum: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94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heffing art. 35 Alcoholwet voor het schenken van zwak - alcoholhoudende drank tijdens de Kerstmarkten Bourtange.</meta:user-defined>
    <dc:language>nl</dc:language>
    <meta:user-defined meta:name="OVERHEIDop.locatietype/OVERHEIDop.gebiedsmarkering">Weg</meta:user-defined>
    <meta:user-defined meta:name="DC.title">Verleende ontheffing: Vesting Bourtange, Bourtange, ontheffing art. 35 van de Alcoholwet voor het tijdelijk schenken van zwak- alcoholhoudende dranken tijdens de Kerstmarkten op 29 en 30 november 2025, 6, 7, 13 en 14 december 2025 , verzenddatum: 14 nov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75</meta:user-defined>
    <meta:user-defined meta:name="OVERHEIDop.GmbID/DC.identifier">gmb-2025-499475</meta:user-defined>
    <meta:user-defined meta:name="OVERHEIDop.versieInformatie"/>
  </office:meta>
</office:document-meta>
</file>