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Zoutketen 53 te Enkhuizen (verwerken van bedrijfsafvalstoffen of gevaarlijke afvalstoff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Enkhuizen een omgevingsvergunning verleend aan REMONDIS Nederland B.V.. Het gaat over het uitwisselen van de doorvoercapaciteit per afvalstof gelegen aan Zoutketen 53 te Enkhuizen. Het besluit heeft het kenmerk OMG-067439/DMSZ25-0805169.</text:p>
            <text:p text:style-name="common-al">Het besluit regelthet verwerken van bedrijfsafvalstoffen of gevaarlijke afvalstoff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Enkhuize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Enkhuizen (gemeente Enkhuizen, postbus 20, 1610 AA Bovenkarspel).</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7439/DMSZ25-080516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947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7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7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439/DMSZ25-0805169</meta:user-defined>
    <dc:language>nl</dc:language>
    <meta:user-defined meta:name="OVERHEIDop.locatietype/OVERHEIDop.gebiedsmarkering">Adres</meta:user-defined>
    <meta:user-defined meta:name="DC.title">Omgevingsvergunning verleend voor Zoutketen 53 te Enkhuizen (verwerken van bedrijfsafvalstoffen of gevaarlijke afvalstoffen)</meta:user-defined>
    <meta:user-defined meta:name="OVERHEIDop.datumEindeReactietermijn">2025-12-24</meta:user-defined>
    <meta:user-defined meta:name="OVERHEIDop.TilID/OVERHEIDop.terinzageleggingOP">til-2025-39596</meta:user-defined>
    <meta:user-defined meta:name="DCTERMS.W3CDTF/DCTERMS.available">2025-11-18</meta:user-defined>
    <meta:user-defined meta:name="DCTERMS.W3CDTF/OVERHEIDop.jaargang">2025</meta:user-defined>
    <meta:user-defined meta:name="OVERHEIDop.publicationIssue">499472</meta:user-defined>
    <meta:user-defined meta:name="OVERHEIDop.GmbID/DC.identifier">gmb-2025-499472</meta:user-defined>
    <meta:user-defined meta:name="OVERHEIDop.versieInformatie"/>
  </office:meta>
</office:document-meta>
</file>