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Besluit aanpassing reserveringskalender evenementen 2025 gemeente Utrecht </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
            <text:list text:style-name="id1-3-2-1-1-4">
              <text:list-item text:style-override="id1-3-2-1-1-4-1">
                <text:number>•</text:number>
                <text:p text:style-name="al">Gelet op de artikelen 5:26 en 5:36 van de Algemene plaatselijke verordening gemeente Utrecht 2010, de artikelen 7 en 8 van de Nadere regel evenementen gemeente Utrecht; </text:p>
              </text:list-item>
            </text:list>
            <text:p text:style-name="al"/>
            <text:p text:style-name="al">Overwegende dat: </text:p>
            <text:list text:style-name="id1-3-2-1-1-7">
              <text:list-item text:style-override="id1-3-2-1-1-7-1">
                <text:number>•</text:number>
                <text:p text:style-name="al">jaarlijks voor 1 december een reserveringskalender evenementen (hierna: reserveringskalender) wordt vastgesteld voor het volgende kalenderjaar, waarin evenementen zijn opgenomen van organisatoren die zich hebben aangemeld voor de reserveringskalender evenementen;</text:p>
              </text:list-item>
              <text:list-item text:style-override="id1-3-2-1-1-7-2">
                <text:number>•</text:number>
                <text:p text:style-name="al">voor het vaststellen van de reserveringskalender een procedure is gevolgd als bepaald in artikel 7 van de Nadere regel evenementen (hierna: Nadere regel). Aanmeldingen die tijdig zijn ingediend en ontvankelijk waren zijn in behandeling genomen; </text:p>
              </text:list-item>
              <text:list-item text:style-override="id1-3-2-1-1-7-3">
                <text:number>•</text:number>
                <text:p text:style-name="al">een aantal aanmeldingen onjuist verwerkt is bij de vaststelling van de reserveringskalender evenementen en deze aanmelders daarom bezwaar hebben gemaakt tegen de vaststelling van de reserveringskalender;</text:p>
              </text:list-item>
              <text:list-item text:style-override="id1-3-2-1-1-7-4">
                <text:number>•</text:number>
                <text:p text:style-name="al">dit bezwaar aanleiding is om deze aanmeldingen juist op de reserveringskalender te plaatsen;</text:p>
              </text:list-item>
              <text:list-item text:style-override="id1-3-2-1-1-7-5">
                <text:number>•</text:number>
                <text:p text:style-name="al">op grond van artikel 6:19 Algemene wet bestuursrecht dit besluit tot aanpassing van de reserveringskalender wordt genomen;</text:p>
              </text:list-item>
              <text:list-item text:style-override="id1-3-2-1-1-7-6">
                <text:number>•</text:number>
                <text:p text:style-name="al">hierbij rekening is gehouden met de locatieprofielen voor evenementen uit de Nadere regel en met adviezen over dringende redenen van openbare orde en veiligheid; </text:p>
              </text:list-item>
              <text:list-item text:style-override="id1-3-2-1-1-7-7">
                <text:number>•</text:number>
                <text:p text:style-name="al">de geluidsnormen voor de aanmeldingen zijn aangehouden die overeenkomen met artikel 2 van de Nadere regel; </text:p>
              </text:list-item>
              <text:list-item text:style-override="id1-3-2-1-1-7-8">
                <text:number>•</text:number>
                <text:p text:style-name="al">evenementen die op de reserveringskalender staan op grond van Algemene plaatselijke verordening gemeente Utrecht 2010 voorrang hebben op andere evenementen die op dezelfde tijd, locatie of in de nabijheid daarvan een evenement willen organiseren. </text:p>
              </text:list-item>
            </text:list>
            <text:p text:style-name="al"/>
            <text:p text:style-name="al">Besluit vast te stellen:</text:p>
            <text:p text:style-name="al"/>
            <text:p text:style-name="al">
            <text:span text:style-name="nadrukvet">Vindt u het besluit om bepaalde reden onjui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passing reserveringskalender evenementen</text:p>
            <text:p text:style-name="al">Aan de reserveringskalender worden de evenementen Tapt festival, Het wijn Festijn, Uit- week Unitas en Coloured heart &amp; food festival toegevoegd, zoals opgenomen in de bijlage bij dit besluit. </text:p>
            <text:p text:style-name="al"/>
          </text:section>
          <text:section text:name="artikel_id1-3-2-2-2" text:style-name="artikel">
            <text:p text:style-name="artikel_kop_titel"><text:span text:style-name="artikel_kop_label">Artikel</text:span> <text:span text:style-name="artikel_kop_nr">2</text:span> </text:p>
            <text:p text:style-name="al">De reservering op 28 juli van het evenement Coloured Heart &amp; Food festival in het Julianapark komt te vervallen.</text:p>
            <text:p text:style-name="al"/>
          </text:section>
          <text:section text:name="artikel_id1-3-2-2-3" text:style-name="artikel">
            <text:p text:style-name="artikel_kop_titel"><text:span text:style-name="artikel_kop_label">Artikel</text:span> <text:span text:style-name="artikel_kop_nr">2</text:span> Werking van het besluit</text:p>
            <text:p text:style-name="al">Dit besluit geldt vanaf bekendmaking tot en met 31 december 2025.</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aanpassing reserveringskalender evenementen 2025. </text:p>
            <text:p text:style-name="al"/>
            <text:p text:style-name="al"/>
            <text:p text:style-name="al"/>
            <text:p text:style-name="al"/>
            <text:p text:style-name="al">Als u vindt dat het besluit onjuist is, dan kunt u digitaal bezwaar maken. Daarvoor kunt u alleen gebruik maken van het door de gemeente beschikbaar gestelde digitale formulier.  </text:p>
            <text:p text:style-name="al">Dit vindt u op <text:a xlink:href="https://eur03.safelinks.protection.outlook.com/?url=http%3A%2F%2Fwww.utrecht.nl%2Fbezwaar&amp;data=05%7C02%7C%7Cc094c6f0a55a46bef25b08dcfa5d39e2%7Cb9ea87f7a2634e6898e15fad3547a805%7C0%7C0%7C638660525510745799%7CUnknown%7CTWFpbGZsb3d8eyJWIjoiMC4wLjAwMDAiLCJQIjoiV2luMzIiLCJBTiI6Ik1haWwiLCJXVCI6Mn0%3D%7C0%7C%7C%7C&amp;sdata=gV668JmNv%2BDs6J4W5Xjq2chGvDxqc%2FiVVMISXjZ0ny8%3D&amp;reserved=0" xlink:type="simple">www.utrecht.nl/bezwaar</text:a>. U kunt het bezwaar niet per e-mail insturen. </text:p>
            <text:p text:style-name="al">Maakt u liever per brief bezwaar, dan kunt u uw bezwaarschrift sturen aan de burgemeester. </text:p>
            <text:p text:style-name="al">Het adres is: </text:p>
            <text:p text:style-name="al">Postbus 16200 </text:p>
            <text:p text:style-name="al">3500 CE Utrecht </text:p>
            <text:p text:style-name="al"/>
            <text:p text:style-name="al">Zorgt u ervoor dat u het bezwaarschrift indient binnen zes weken na de dag waarop dit besluit is gepubliceerd. Daarmee voorkomt u dat ik uw bezwaarschrift niet meer kan behandelen. In het bezwaarschrift neemt u in ieder geval op: </text:p>
            <text:p text:style-name="al">· uw naam, adres, datum en handtekening; graag ook het telefoonnummer waar u overdag te bereiken bent; </text:p>
            <text:p text:style-name="al">· een omschrijving van het besluit waartegen het bezwaarschrift is gericht; vermeld u hierbij de verzenddatum en het kenmerk van dat besluit of stuur een kopie daarvan mee; </text:p>
            <text:p text:style-name="al">· de reden waarom u vindt dat het besluit onjuist is.</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4 februari 2025 </text:span></text:p>
            <text:p><text:span text:style-name="functie"/></text:p>
            <text:p><text:span text:style-name="functie">De burgemeester,</text:span></text:p>
            <text:p><text:span text:style-name="functie">Namens deze</text:span></text:p>
            <text:p><text:span text:style-name="functie"/></text:p>
            <text:p><text:span text:style-name="functie"/></text:p>
            <text:p><text:span text:style-name="functie">M. Prijs</text:span></text:p>
            <text:p><text:span text:style-name="functie">Hoofd Vergun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lternative">Besluit aanpassing reserveringskalender evenementen 2025</meta:user-defined>
    <dc:language>nl</dc:language>
    <meta:user-defined meta:name="OVERHEIDop.locatietype/OVERHEIDop.gebiedsmarkering">Gemeente</meta:user-defined>
    <meta:user-defined meta:name="DC.title">Besluit aanpassing reserveringskalender evenementen 2025 gemeente Utrecht</meta:user-defined>
    <meta:user-defined meta:name="DCTERMS.W3CDTF/DCTERMS.available">2025-02-06</meta:user-defined>
    <meta:user-defined meta:name="OVERHEIDop.externeBijlage">Besluit aanpassing reserveringskalender 2025|exb-2025-4682</meta:user-defined>
    <meta:user-defined meta:name="DCTERMS.W3CDTF/OVERHEIDop.jaargang">2025</meta:user-defined>
    <meta:user-defined meta:name="OVERHEIDop.publicationIssue">49947</meta:user-defined>
    <meta:user-defined meta:name="OVERHEIDop.GmbID/DC.identifier">gmb-2025-49947</meta:user-defined>
    <meta:user-defined meta:name="OVERHEIDop.versieInformatie"/>
  </office:meta>
</office:document-meta>
</file>